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21315__20998__20301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表</text:span>5-2-1<text:s/><text:span text:style-name="T1">購置住宅貸款餘額季報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5-2-1 Mortgage Balanc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上季底購置住宅</text:span></text:p>
            <text:p><text:span text:style-name="T1">貸款餘額</text:span><text:span text:style-name="T3"/></text:p>
            <text:p>Outstanding Mortgage for</text:p>
            <text:p><text:s/>House-purchasing at Last Quarter End</text:p>
            <text:p/>
          </table:table-cell>
          <table:table-cell office:value-type="string" table:style-name="ce7">
            <text:p><text:span text:style-name="T1">本季底購置住宅</text:span></text:p>
            <text:p><text:span text:style-name="T1">貸款餘額</text:span><text:span text:style-name="T3"/></text:p>
            <text:p>Outstanding Mortgage for House-purchasing</text:p>
            <text:p><text:s/>at Current Quarter End</text:p>
            <text:p/>
          </table:table-cell>
          <table:table-cell office:value-type="string" table:style-name="ce7">
            <text:p><text:span text:style-name="T1">本季購置住宅貸款</text:span></text:p>
            <text:p><text:span text:style-name="T1">核准金額</text:span><text:span text:style-name="T3"/></text:p>
            <text:p>New Mortgage for House-purchaing</text:p>
            <text:p><text:s/>at Current Quarter End</text:p>
            <text:p/>
          </table:table-cell>
          <table:table-cell office:value-type="string" table:style-name="ce7">
            <text:p><text:span text:style-name="T1">本季購置住宅</text:span></text:p>
            <text:p><text:span text:style-name="T1">貸款承作筆數</text:span><text:span text:style-name="T3"/></text:p>
            <text:p>No. of New borrowers<text:s/></text:p>
            <text:p>at Current Quarter End</text:p>
            <text:p/>
          </table:table-cell>
          <table:table-cell office:value-type="string" table:style-name="ce8">
            <text:p><text:span text:style-name="T1">本季購置住宅貸款</text:span></text:p>
            <text:p><text:span text:style-name="T1">平均核准每筆金</text:span><text:span text:style-name="T3">額</text:span></text:p>
            <text:p>Average Amount per construction Mortgage at the End of Current Quarter</text:p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307534" table:style-name="ce3">
            <text:p><text:s/>6,307,534<text:s/></text:p>
          </table:table-cell>
          <table:table-cell office:value-type="float" office:value="6398675" table:style-name="ce3">
            <text:p><text:s/>6,398,675<text:s/></text:p>
          </table:table-cell>
          <table:table-cell office:value-type="float" office:value="385745" table:style-name="ce3">
            <text:p><text:s/>385,745<text:s/></text:p>
          </table:table-cell>
          <table:table-cell office:value-type="float" office:value="60466" table:style-name="ce3">
            <text:p><text:s/>60,466<text:s/></text:p>
          </table:table-cell>
          <table:table-cell office:value-type="float" office:value="6.03" table:style-name="ce4">
            <text:p><text:s/>6.03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91085" table:style-name="ce3">
            <text:p><text:s/>1,591,085<text:s/></text:p>
          </table:table-cell>
          <table:table-cell office:value-type="float" office:value="1610230" table:style-name="ce3">
            <text:p><text:s/>1,610,230<text:s/></text:p>
          </table:table-cell>
          <table:table-cell office:value-type="float" office:value="96109" table:style-name="ce3">
            <text:p><text:s/>96,109<text:s/></text:p>
          </table:table-cell>
          <table:table-cell office:value-type="float" office:value="12616" table:style-name="ce3">
            <text:p><text:s/>12,616<text:s/></text:p>
          </table:table-cell>
          <table:table-cell office:value-type="float" office:value="7.62" table:style-name="ce4">
            <text:p><text:s/>7.6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497392" table:style-name="ce3">
            <text:p><text:s/>1,497,392<text:s/></text:p>
          </table:table-cell>
          <table:table-cell office:value-type="float" office:value="1511243" table:style-name="ce3">
            <text:p><text:s/>1,511,243<text:s/></text:p>
          </table:table-cell>
          <table:table-cell office:value-type="float" office:value="80202" table:style-name="ce3">
            <text:p><text:s/>80,202<text:s/></text:p>
          </table:table-cell>
          <table:table-cell office:value-type="float" office:value="6431" table:style-name="ce3">
            <text:p><text:s/>6,431<text:s/></text:p>
          </table:table-cell>
          <table:table-cell office:value-type="float" office:value="12.47" table:style-name="ce4">
            <text:p><text:s/>12.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64537" table:style-name="ce3">
            <text:p><text:s/>764,537<text:s/></text:p>
          </table:table-cell>
          <table:table-cell office:value-type="float" office:value="783398" table:style-name="ce3">
            <text:p><text:s/>783,398<text:s/></text:p>
          </table:table-cell>
          <table:table-cell office:value-type="float" office:value="60226" table:style-name="ce3">
            <text:p><text:s/>60,226<text:s/></text:p>
          </table:table-cell>
          <table:table-cell office:value-type="float" office:value="9725" table:style-name="ce3">
            <text:p><text:s/>9,725<text:s/></text:p>
          </table:table-cell>
          <table:table-cell office:value-type="float" office:value="6.19" table:style-name="ce4">
            <text:p><text:s/>6.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89958" table:style-name="ce3">
            <text:p><text:s/>289,958<text:s/></text:p>
          </table:table-cell>
          <table:table-cell office:value-type="float" office:value="292809" table:style-name="ce3">
            <text:p><text:s/>292,809<text:s/></text:p>
          </table:table-cell>
          <table:table-cell office:value-type="float" office:value="14977" table:style-name="ce3">
            <text:p><text:s/>14,977<text:s/></text:p>
          </table:table-cell>
          <table:table-cell office:value-type="float" office:value="3514" table:style-name="ce3">
            <text:p><text:s/>3,514<text:s/></text:p>
          </table:table-cell>
          <table:table-cell office:value-type="float" office:value="4.26" table:style-name="ce4">
            <text:p><text:s/>4.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12241" table:style-name="ce3">
            <text:p><text:s/>612,241<text:s/></text:p>
          </table:table-cell>
          <table:table-cell office:value-type="float" office:value="622426" table:style-name="ce3">
            <text:p><text:s/>622,426<text:s/></text:p>
          </table:table-cell>
          <table:table-cell office:value-type="float" office:value="36826" table:style-name="ce3">
            <text:p><text:s/>36,826<text:s/></text:p>
          </table:table-cell>
          <table:table-cell office:value-type="float" office:value="7575" table:style-name="ce3">
            <text:p><text:s/>7,575<text:s/></text:p>
          </table:table-cell>
          <table:table-cell office:value-type="float" office:value="4.8600000000000003" table:style-name="ce4">
            <text:p><text:s/>4.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547468" table:style-name="ce3">
            <text:p><text:s/>1,547,468<text:s/></text:p>
          </table:table-cell>
          <table:table-cell office:value-type="float" office:value="1573568" table:style-name="ce3">
            <text:p><text:s/>1,573,568<text:s/></text:p>
          </table:table-cell>
          <table:table-cell office:value-type="float" office:value="97110" table:style-name="ce3">
            <text:p><text:s/>97,110<text:s/></text:p>
          </table:table-cell>
          <table:table-cell office:value-type="float" office:value="20537" table:style-name="ce3">
            <text:p><text:s/>20,537<text:s/></text:p>
          </table:table-cell>
          <table:table-cell office:value-type="float" office:value="4.7300000000000004" table:style-name="ce4">
            <text:p><text:s/>4.73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9417" table:style-name="ce3">
            <text:p><text:s/>69,417<text:s/></text:p>
          </table:table-cell>
          <table:table-cell office:value-type="float" office:value="71457" table:style-name="ce3">
            <text:p><text:s/>71,457<text:s/></text:p>
          </table:table-cell>
          <table:table-cell office:value-type="float" office:value="6085" table:style-name="ce3">
            <text:p><text:s/>6,085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4.28" table:style-name="ce4">
            <text:p><text:s/>4.2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683140" table:style-name="ce3">
            <text:p><text:s/>683,140<text:s/></text:p>
          </table:table-cell>
          <table:table-cell office:value-type="float" office:value="697510" table:style-name="ce3">
            <text:p><text:s/>697,510<text:s/></text:p>
          </table:table-cell>
          <table:table-cell office:value-type="float" office:value="44875" table:style-name="ce3">
            <text:p><text:s/>44,875<text:s/></text:p>
          </table:table-cell>
          <table:table-cell office:value-type="float" office:value="8909" table:style-name="ce3">
            <text:p><text:s/>8,909<text:s/></text:p>
          </table:table-cell>
          <table:table-cell office:value-type="float" office:value="5.04" table:style-name="ce4">
            <text:p><text:s/>5.0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86557" table:style-name="ce3">
            <text:p><text:s/>186,557<text:s/></text:p>
          </table:table-cell>
          <table:table-cell office:value-type="float" office:value="191475" table:style-name="ce3">
            <text:p><text:s/>191,475<text:s/></text:p>
          </table:table-cell>
          <table:table-cell office:value-type="float" office:value="12404" table:style-name="ce3">
            <text:p><text:s/>12,404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6.28" table:style-name="ce4">
            <text:p><text:s/>6.2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4016" table:style-name="ce3">
            <text:p><text:s/>74,016<text:s/></text:p>
          </table:table-cell>
          <table:table-cell office:value-type="float" office:value="75280" table:style-name="ce3">
            <text:p><text:s/>75,280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3.86" table:style-name="ce4">
            <text:p><text:s/>3.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048" table:style-name="ce3">
            <text:p><text:s/>82,048<text:s/></text:p>
          </table:table-cell>
          <table:table-cell office:value-type="float" office:value="82518" table:style-name="ce3">
            <text:p><text:s/>82,518<text:s/></text:p>
          </table:table-cell>
          <table:table-cell office:value-type="float" office:value="4406" table:style-name="ce3">
            <text:p><text:s/>4,406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4.28" table:style-name="ce4">
            <text:p><text:s/>4.2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1093" table:style-name="ce3">
            <text:p><text:s/>41,093<text:s/></text:p>
          </table:table-cell>
          <table:table-cell office:value-type="float" office:value="40842" table:style-name="ce3">
            <text:p><text:s/>40,842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2.93" table:style-name="ce4">
            <text:p><text:s/>2.9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6674" table:style-name="ce3">
            <text:p><text:s/>36,674<text:s/></text:p>
          </table:table-cell>
          <table:table-cell office:value-type="float" office:value="36261" table:style-name="ce3">
            <text:p><text:s/>36,261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.21" table:style-name="ce4">
            <text:p><text:s/>3.2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5610" table:style-name="ce3">
            <text:p><text:s/>25,610<text:s/></text:p>
          </table:table-cell>
          <table:table-cell office:value-type="float" office:value="25507" table:style-name="ce3">
            <text:p><text:s/>25,507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2.91" table:style-name="ce4">
            <text:p><text:s/>2.9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6094" table:style-name="ce3">
            <text:p><text:s/>66,094<text:s/></text:p>
          </table:table-cell>
          <table:table-cell office:value-type="float" office:value="66890" table:style-name="ce3">
            <text:p><text:s/>66,890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3.45" table:style-name="ce4">
            <text:p><text:s/>3.4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372" table:style-name="ce3">
            <text:p><text:s/>12,372<text:s/></text:p>
          </table:table-cell>
          <table:table-cell office:value-type="float" office:value="12416" table:style-name="ce3">
            <text:p><text:s/>12,416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.01" table:style-name="ce4">
            <text:p><text:s/>4.0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3283" table:style-name="ce3">
            <text:p><text:s/>33,283<text:s/></text:p>
          </table:table-cell>
          <table:table-cell office:value-type="float" office:value="33799" table:style-name="ce3">
            <text:p><text:s/>33,799<text:s/></text:p>
          </table:table-cell>
          <table:table-cell office:value-type="float" office:value="2702" table:style-name="ce3">
            <text:p><text:s/>2,702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3.98" table:style-name="ce4">
            <text:p><text:s/>3.9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495" table:style-name="ce3">
            <text:p><text:s/>5,495<text:s/></text:p>
          </table:table-cell>
          <table:table-cell office:value-type="float" office:value="5668" table:style-name="ce3">
            <text:p><text:s/>5,668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4.76" table:style-name="ce4">
            <text:p><text:s/>4.76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8262" table:style-name="ce3">
            <text:p><text:s/>48,262<text:s/></text:p>
          </table:table-cell>
          <table:table-cell office:value-type="float" office:value="48453" table:style-name="ce3">
            <text:p><text:s/>48,453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3.35" table:style-name="ce4">
            <text:p><text:s/>3.3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40003" table:style-name="ce3">
            <text:p><text:s/>140,003<text:s/></text:p>
          </table:table-cell>
          <table:table-cell office:value-type="float" office:value="141309" table:style-name="ce3">
            <text:p><text:s/>141,309<text:s/></text:p>
          </table:table-cell>
          <table:table-cell office:value-type="float" office:value="7688" table:style-name="ce3">
            <text:p><text:s/>7,688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6.32" table:style-name="ce4">
            <text:p><text:s/>6.3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3404" table:style-name="ce3">
            <text:p><text:s/>43,404<text:s/></text:p>
          </table:table-cell>
          <table:table-cell office:value-type="float" office:value="44183" table:style-name="ce3">
            <text:p><text:s/>44,183<text:s/></text:p>
          </table:table-cell>
          <table:table-cell office:value-type="float" office:value="2927" table:style-name="ce3">
            <text:p><text:s/>2,927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4.07" table:style-name="ce4">
            <text:p><text:s/>4.0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4853" table:style-name="ce3">
            <text:p><text:s/>4,853<text:s/></text:p>
          </table:table-cell>
          <table:table-cell office:value-type="float" office:value="5001" table:style-name="ce3">
            <text:p><text:s/>5,00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.34" table:style-name="ce4">
            <text:p><text:s/>4.34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4778" table:style-name="ce3">
            <text:p><text:s/>4,778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.34" table:style-name="ce4">
            <text:p><text:s/>4.3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5" table:number-rows-spanned="1" table:style-name="ce2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9">
            <text:p><text:span text:style-name="T3">備註</text:span></text:p>
            <text:p>Note</text:p>
          </table:table-cell>
          <table:table-cell office:value-type="string" table:number-columns-spanned="5" table:number-rows-spanned="4" table:style-name="ce30">
            <text:p><text:span text:style-name="T3">中央銀行發布</text:span>103<text:span text:style-name="T3">年</text:span>6<text:span text:style-name="T3">月底之購置住宅貸款餘額為</text:span><text:span text:style-name="T5">5,750,655</text:span><text:span text:style-name="T3">百萬元。（資料之提供銀行包括本國一般銀行、外國銀行在臺分行及中小企業銀行）</text:span></text:p>
            <text:p>According to central bank's announcement, the mortgage for house-purchasing balance is 5,750,655 million in June 2014. The numbers in this table are aggregated results from Domestic Banks, Local Branches of Foreign Banks and Medium Business Bank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8:17Z</meta:creation-date>
    <dc:date>2019-12-05T05:59:45Z</dc:date>
    <meta:print-date>2007-09-04T05:39:14Z</meta:print-date>
  </office:meta>
</office:document-meta>
</file>